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language-asian="fr" style:country-asian="FR"/>
    </style:style>
    <style:style style:name="P3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T6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T7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T8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9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T10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T11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12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13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14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15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16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17" style:parent-style-name="Normal" style:family="paragraph">
      <style:paragraph-properties fo:text-align="justify"/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20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21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T22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T23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P24" style:parent-style-name="Normal" style:family="paragraph">
      <style:paragraph-properties fo:text-align="justify"/>
      <style:text-properties style:font-name-asian="Times New Roman" style:font-name-complex="Arial" fo:font-weight="bold" style:font-weight-asian="bold" style:font-weight-complex="bold" fo:color="#FF0000" style:letter-kerning="false" style:language-asian="fr" style:country-asian="FR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27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30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P33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34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37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40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41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44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T45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46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47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48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49" style:parent-style-name="Normal" style:family="paragraph">
      <style:paragraph-properties fo:text-align="justify"/>
      <style:text-properties style:font-name-asian="Times New Roman" style:font-name-complex="Arial" fo:font-weight="bold" style:font-weight-asian="bold" style:font-weight-complex="bold" fo:color="#FF0000" style:letter-kerning="false" style:language-asian="fr" style:country-asian="FR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52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55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56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57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58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T61" style:parent-style-name="Policepardéfaut" style:family="text">
      <style:text-properties style:font-name-asian="Times New Roman" style:font-name-complex="Arial" fo:color="#000000" style:letter-kerning="false" style:language-asian="fr" style:country-asian="FR"/>
    </style:style>
    <style:style style:name="P62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63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64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65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66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67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68" style:parent-style-name="Normal" style:family="paragraph">
      <style:paragraph-properties fo:text-align="justify"/>
      <style:text-properties style:font-name-asian="Times New Roman" style:font-name-complex="Arial" fo:font-weight="bold" style:font-weight-asian="bold" style:font-weight-complex="bold" fo:color="#FF0000" style:letter-kerning="false" style:language-asian="fr" style:country-asian="FR"/>
    </style:style>
    <style:style style:name="P69" style:parent-style-name="Normal" style:family="paragraph">
      <style:paragraph-properties fo:text-align="justify"/>
      <style:text-properties style:font-name-asian="Times New Roman" style:font-name-complex="Arial" fo:color="#000000" style:letter-kerning="false" style:language-asian="fr" style:country-asian="FR"/>
    </style:style>
    <style:style style:name="P70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h text:style-name="P1" text:outline-level="3">Motion présentée au Conseil d’Administration</text:h>
      <text:p text:style-name="P2">DGH -<text:s/>Préparation de la rentrée 2026<text:s/></text:p>
      <text:p text:style-name="P3"/>
      <text:p text:style-name="P4"><text:span text:style-name="T5">Le</text:span><text:span text:style-name="T6">s représentants des personnels au</text:span><text:span text:style-name="T7"><text:s/>Conseil d’Administration de l’établissement réuni le<text:s/></text:span><text:span text:style-name="T8">[date]</text:span><text:span text:style-name="T9"><text:s/>exprime</text:span><text:span text:style-name="T10">nt leur<text:s/></text:span><text:span text:style-name="T11">vive inquiétude quant aux conditions de préparation de la rentrée 2026, dans un contexte académique marqué par des suppressions massives de postes.</text:span></text:p>
      <text:p text:style-name="P12"/>
      <text:p text:style-name="P13">Dans l’académie de Toulouse, 84 postes d’enseignant·es sont supprimés dans le second degré, dont 136 en collège et 8 en lycées généraux et technologiques . Ces suppressions interviennent alors même que notre académie demeure structurellement sous-dotée et que les classes françaises figurent parmi les plus chargées des pays de l’OCDE.</text:p>
      <text:p text:style-name="P14"/>
      <text:p text:style-name="P15">La baisse démographique constatée (819 élèves) ne peut servir de justification à une dégradation des conditions d’enseignement. Au contraire, elle devrait permettre d’améliorer les taux d’encadrement.<text:s/></text:p>
      <text:p text:style-name="P16">Le maintien du niveau d’encadrement 2025 nécessiterait d’ailleurs la création d’environ 62 postes au niveau académique.</text:p>
      <text:p text:style-name="P17"/>
      <text:p text:style-name="P18"><text:span text:style-name="T19">L</text:span><text:span text:style-name="T20">es personnels de l’établissement ont procédé à un chiffrage précis des besoins nécessaires pour garantir des conditions d’enseignement adaptées à la réussite des élèves</text:span><text:span text:style-name="T21">.</text:span><text:span text:style-name="T22"><text:s/></text:span><text:span text:style-name="T23">Ce travail fait apparaître les besoins suivants pour la rentrée 2026 :</text:span></text:p>
      <text:p text:style-name="P24">A adapter</text:p>
      <text:list text:style-name="LFO1" text:continue-numbering="true">
        <text:list-item>
          <text:p text:style-name="P25"><text:span text:style-name="T26">Divisions supplémentaires nécessaires :</text:span><text:span text:style-name="T27"> [à compléter : ex. 1 division en 6e / 1 en Seconde / etc.]</text:span></text:p>
        </text:list-item>
        <text:list-item>
          <text:p text:style-name="P28"><text:span text:style-name="T29">Groupes et dédoublements indispensables :</text:span><text:span text:style-name="T30"> [à préciser par discipline et niveau]</text:span></text:p>
        </text:list-item>
        <text:list-item>
          <text:p text:style-name="P31"><text:span text:style-name="T32">Heures nécessaires par discipline pour assurer les programmes et maintenir des effectifs raisonnables :</text:span></text:p>
          <text:list text:continue-numbering="true">
            <text:list-item>
              <text:p text:style-name="P33">[Discipline 1 : … heures]</text:p>
            </text:list-item>
            <text:list-item>
              <text:p text:style-name="P34">[Discipline 2 : … heures]</text:p>
            </text:list-item>
          </text:list>
        </text:list-item>
        <text:list-item>
          <text:p text:style-name="P35"><text:span text:style-name="T36">Maintien / ouverture d’options ou d’enseignements de spécialité :</text:span><text:span text:style-name="T37"> [à détailler]</text:span></text:p>
        </text:list-item>
        <text:list-item>
          <text:p text:style-name="P38"><text:span text:style-name="T39">Développement de l’offre de formation :</text:span><text:span text:style-name="T40"> [à préciser le cas échéant]</text:span></text:p>
        </text:list-item>
      </text:list>
      <text:p text:style-name="P41">Au total, les besoins supplémentaires identifiés s’élèvent à :</text:p>
      <text:p text:style-name="P42"><text:span text:style-name="T43">[X heures-postes]</text:span><text:span text:style-name="T44">, soit </text:span><text:span text:style-name="T45">[X postes équivalent temps plein]</text:span><text:span text:style-name="T46">.</text:span></text:p>
      <text:p text:style-name="P47"/>
      <text:p text:style-name="P48">Les représentants<text:s/>au<text:s/>Conseil d’Administration demandent dès lors<text:s/>:</text:p>
      <text:p text:style-name="P49">A adapter</text:p>
      <text:list text:style-name="LFO2" text:continue-numbering="true">
        <text:list-item>
          <text:p text:style-name="P50"><text:span text:style-name="T51">Le maintien des moyens malgré la baisse des effectifs</text:span><text:span text:style-name="T52">, afin d’améliorer les taux d’encadrement et de réduire le nombre d’élèves par classe.</text:span></text:p>
        </text:list-item>
        <text:list-item>
          <text:p text:style-name="P53"><text:span text:style-name="T54">L’attribution d’heures-postes correspondant au chiffrage établi</text:span><text:span text:style-name="T55">, et non le recours massif aux HSA, afin :</text:span></text:p>
          <text:list text:continue-numbering="true">
            <text:list-item>
              <text:p text:style-name="P56">d’éviter les compléments de service contraints ;</text:p>
            </text:list-item>
            <text:list-item>
              <text:p text:style-name="P57">de stabiliser les équipes ;</text:p>
            </text:list-item>
            <text:list-item>
              <text:p text:style-name="P58">de garantir un fonctionnement pédagogique cohérent.</text:p>
            </text:list-item>
          </text:list>
        </text:list-item>
        <text:list-item>
          <text:p text:style-name="P59"><text:span text:style-name="T60">Des moyens suffisants en vie scolaire et en personnels médico-sociaux et administratifs</text:span><text:span text:style-name="T61">, notamment :</text:span></text:p>
          <text:list text:continue-numbering="true">
            <text:list-item>
              <text:p text:style-name="P62">[nombre] poste(s) de CPE ;</text:p>
            </text:list-item>
            <text:list-item>
              <text:p text:style-name="P63">[nombre] AED supplémentaires ;</text:p>
            </text:list-item>
            <text:list-item>
              <text:p text:style-name="P64">un renforcement en personnel infirmier, assistant·e social·e et PsyEN ;</text:p>
            </text:list-item>
            <text:list-item>
              <text:p text:style-name="P65">des moyens administratifs adaptés aux besoins de l’établissement.</text:p>
            </text:list-item>
          </text:list>
        </text:list-item>
      </text:list>
      <text:p text:style-name="P66"/>
      <text:soft-page-break/>
      <text:p text:style-name="P67">Les représentants des personnels au<text:s/>Conseil d’Administration<text:s/>considèrent<text:s/>que les besoins pédagogiques doivent être évalués à partir des réalités de terrain et non<text:s/>contraints par une dotation soumise à une logique d’austérité budgétaire<text:s/></text:p>
      <text:p text:style-name="P68">Explication du vote en fonction de la situation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1" style:display-name="p1" style:family="paragraph" style:parent-style-name="Normal">
      <style:text-properties style:font-name="Helvetica" style:font-name-asian="Times New Roman" style:font-name-complex="Times New Roman" fo:color="#000000" style:letter-kerning="false" fo:font-size="9pt" style:font-size-asian="9pt" style:font-size-complex="9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fo:hyphenate="false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ain Lagarde</meta:initial-creator>
    <dc:creator>Sylvain Lagarde</dc:creator>
    <meta:creation-date>2026-02-07T08:39:00Z</meta:creation-date>
    <dc:date>2026-02-07T08:54:00Z</dc:date>
    <meta:template xlink:href="Normal.dotm" xlink:type="simple"/>
    <meta:editing-cycles>1</meta:editing-cycles>
    <meta:editing-duration>PT480S</meta:editing-duration>
    <meta:document-statistic meta:page-count="2" meta:paragraph-count="6" meta:word-count="456" meta:character-count="2893" meta:row-count="42" meta:non-whitespace-character-count="2443"/>
  </office:meta>
</office:document-meta>
</file>