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paragraph-properties fo:text-align="center" style:justify-single-word="false"/>
      <style:text-properties fo:font-weight="bold" style:font-weight-asian="bold" style:font-weight-complex="bold"/>
    </style:style>
    <style:style style:name="P2" style:family="paragraph" style:parent-style-name="Normal">
      <style:paragraph-properties fo:text-align="justify" style:justify-single-word="false"/>
    </style:style>
    <style:style style:name="P3" style:family="paragraph" style:parent-style-name="Normal">
      <style:paragraph-properties fo:text-align="justify" style:justify-single-word="false"/>
      <style:text-properties fo:font-style="italic" style:font-style-asian="italic" style:font-style-complex="italic"/>
    </style:style>
    <style:style style:name="P4" style:family="paragraph" style:parent-style-name="Normal"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color="#000000" loext:opacity="100%" style:font-name="Helvetica" fo:font-size="9pt" style:letter-kerning="false" style:font-name-asian="Times New Roman" style:font-size-asian="9pt" style:language-asian="fr" style:country-asian="FR" style:font-name-complex="Calibri" style:font-size-complex="9pt"/>
    </style:style>
    <style:style style:name="T3" style:family="text">
      <style:text-properties officeooo:rsid="000b4e3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Motion sur le budget présentée </text:p>
      <text:p text:style-name="P1">par les représentant.es élu.es des personnels enseignants au Conseil d’Administration</text:p>
      <text:p text:style-name="P1"/>
      <text:p text:style-name="P2"/>
      <text:p text:style-name="P2"/>
      <text:p text:style-name="P2">Cette année, nous faisons le constat d’une baisse de la dotation de fonctionnement attribuée pour notre établissement : <text:span text:style-name="Police_20_par_20_défaut"><text:span text:style-name="T1">cette dotation est en baisse / n’est pas à la hauteur des besoins [chiffres à donner à l’appui par comparaison à l’année précédente]</text:span></text:span></text:p>
      <text:p text:style-name="P2"/>
      <text:p text:style-name="P2">Dans le contexte d’inflation et d’explosion des coût<text:span text:style-name="T3">s</text:span> de l’énergie, tout le monde connait, une telle dotation ne manquera de conduire à la dégradation des conditions de fonctionnement de l’établissement : baisse de qualité (voire de quantité) des repas servis, dégradation des conditions matérielles d’accueil, achat de lmatériel pédagogique ou projets pédagogiques divers suspendus. <text:s/></text:p>
      <text:p text:style-name="P2"/>
      <text:p text:style-name="P2">Nous tenons à réaffirmer que ce n’est pas à l’établissement, en rognant les faibles enveloppes réservées à la pédagogie ou en diminuant la qualité des prestations, de faire face aux responsabilités des collectivités et de l’État. Nous refusons la mise en concurrence des dépenses, et dans l’intérêt des élèves et des enseignements, nous refusons plus particulièrement la politique du moins-disant pédagogique.<text:span text:style-name="Police_20_par_20_défaut"><text:span text:style-name="T2"> </text:span></text:span></text:p>
      <text:p text:style-name="P2"/>
      <text:p text:style-name="P2">Nous, les représentant.es élu.es des personnels enseignants au CA appelons donc à voter contre ce budget car la dotation est largement insuffisante. </text:p>
      <text:p text:style-name="P3"/>
      <text:p text:style-name="P2"><text:span text:style-name="Police_20_par_20_défaut"><text:span text:style-name="T1">[</text:span></text:span>Partie à adapter en fonction<text:span text:style-name="Police_20_par_20_défaut"><text:span text:style-name="T1"> : Nous tenons à préciser que ce vote n’est ni une remise en question du travail de préparation de ce budget assuré par l’intendant·e et ses service ni une marque de défiance quant au projet de budget préparé. Nous considérons que budget proposé fait preuve de sincéritéet les documents donnés en amont du CA ont permis aux représentant.es des personnels d’effectuer un vrai travail préparatoire]</text:span></text:span></text:p>
      <text:p text:style-name="P2"/>
      <text:p text:style-name="P2">Nous exigeons, à travers notre vote, que la dotation soit revue à la hausse pour permettre le bon fonctionnement de notre établissement</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true"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2pt" fo:letter-spacing="normal" fo:language="fr" fo:country="FR"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fo:hyphenate="false" loext:hyphenation-no-caps="fals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generator>LibreOffice/7.2.4.1$MacOSX_AARCH64 LibreOffice_project/27d75539669ac387bb498e35313b970b7fe9c4f9</meta:generator>
    <dc:title/>
    <dc:description/>
    <dc:subject/>
    <meta:initial-creator>Sylvain Lagarde</meta:initial-creator>
    <meta:creation-date>2024-11-21T16:54:00Z</meta:creation-date>
    <dc:date>2024-11-25T16:04:52.360082478</dc:date>
    <meta:editing-cycles>3</meta:editing-cycles>
    <meta:editing-duration>PT19M5S</meta:editing-duration>
    <meta:document-statistic meta:table-count="0" meta:image-count="0" meta:object-count="0" meta:page-count="1" meta:paragraph-count="8" meta:word-count="285" meta:character-count="1872" meta:non-whitespace-character-count="1590"/>
    <meta:template xlink:type="simple" xlink:actuate="onRequest" xlink:title="" xlink:href="Normal.dotm"/>
  </office:meta>
</office:document-meta>
</file>