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justify"/>
      <style:text-properties style:font-name="Arial" style:font-name-complex="Arial" fo:font-size="12pt" style:font-size-asian="12pt" style:font-size-complex="12pt"/>
    </style:style>
    <style:style style:name="P3" style:parent-style-name="Normal" style:family="paragraph">
      <style:paragraph-properties fo:text-align="justify"/>
      <style:text-properties style:font-name="Arial" style:font-name-complex="Arial" fo:font-size="12pt" style:font-size-asian="12pt" style:font-size-complex="12pt"/>
    </style:style>
    <style:style style:name="P4" style:parent-style-name="Normal" style:family="paragraph">
      <style:paragraph-properties fo:text-align="justify"/>
      <style:text-properties style:font-name="Arial" style:font-name-complex="Arial" fo:font-size="12pt" style:font-size-asian="12pt" style:font-size-complex="12pt"/>
    </style:style>
    <style:style style:name="P5" style:parent-style-name="Normal" style:family="paragraph">
      <style:paragraph-properties fo:text-align="justify"/>
      <style:text-properties style:font-name="Arial" style:font-name-complex="Arial" fo:font-size="12pt" style:font-size-asian="12pt" style:font-size-complex="12pt"/>
    </style:style>
    <style:style style:name="P6" style:parent-style-name="Corpsdetexte" style:family="paragraph">
      <style:paragraph-properties fo:margin-bottom="0.1666in" fo:margin-left="0in" fo:margin-right="0.0784in">
        <style:tab-stops/>
      </style:paragraph-properties>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fo:letter-spacing="0.0006in"/>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letter-spacing="0.0006in"/>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fo:letter-spacing="0.0006in"/>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fo:letter-spacing="0.0006in"/>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fo:letter-spacing="0.0006in"/>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fo:letter-spacing="0.0006in"/>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fo:letter-spacing="0.0006in"/>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fo:letter-spacing="0.0006in"/>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fo:letter-spacing="0.0006in"/>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fo:letter-spacing="0.0006in"/>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fo:letter-spacing="0.0006in"/>
    </style:style>
    <style:style style:name="T29" style:parent-style-name="Policepardéfaut" style:family="text">
      <style:text-properties style:font-name="Arial" style:font-name-complex="Arial"/>
    </style:style>
    <style:style style:name="T30" style:parent-style-name="Policepardéfaut" style:family="text">
      <style:text-properties style:font-name="Arial" style:font-name-complex="Arial" fo:letter-spacing="0.0006in"/>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fo:letter-spacing="0.0006in"/>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fo:letter-spacing="0.0006in"/>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fo:letter-spacing="0.0006in"/>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fo:letter-spacing="0.0006in"/>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fo:letter-spacing="-0.002in"/>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fo:letter-spacing="-0.002in"/>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letter-spacing="-0.0013in"/>
    </style:style>
    <style:style style:name="T46" style:parent-style-name="Policepardéfaut" style:family="text">
      <style:text-properties style:font-name="Arial" style:font-name-complex="Arial"/>
    </style:style>
    <style:style style:name="P47" style:parent-style-name="Corpsdetexte" style:family="paragraph">
      <style:paragraph-properties fo:margin-bottom="0.1666in" fo:margin-left="0in" fo:margin-right="0.0784in">
        <style:tab-stops/>
      </style:paragraph-properties>
      <style:text-properties style:font-name="Arial" style:font-name-complex="Arial" fo:font-weight="bold" style:font-weight-asian="bold" style:font-weight-complex="bold"/>
    </style:style>
    <style:style style:name="P48" style:parent-style-name="Corpsdetexte" style:list-style-name="LFO1" style:family="paragraph">
      <style:paragraph-properties fo:margin-bottom="0.1666in" fo:margin-right="0.0826in"/>
      <style:text-properties style:font-name="Arial" style:font-name-complex="Arial" fo:font-weight="bold" style:font-weight-asian="bold" style:font-weight-complex="bold" fo:color="#FF0000"/>
    </style:style>
    <style:style style:name="P49" style:parent-style-name="Corpsdetexte" style:list-style-name="LFO1" style:family="paragraph">
      <style:paragraph-properties fo:margin-bottom="0.1666in" fo:margin-right="0.0826in"/>
      <style:text-properties style:font-name="Arial" style:font-name-complex="Arial" fo:font-weight="bold" style:font-weight-asian="bold" style:font-weight-complex="bold" fo:color="#FF0000"/>
    </style:style>
    <style:style style:name="P50" style:parent-style-name="Corpsdetexte" style:list-style-name="LFO1" style:family="paragraph">
      <style:paragraph-properties fo:margin-bottom="0.1666in" fo:margin-right="0.0826in"/>
      <style:text-properties style:font-name="Arial" style:font-name-complex="Arial" fo:font-weight="bold" style:font-weight-asian="bold" style:font-weight-complex="bold" fo:color="#FF0000"/>
    </style:style>
    <style:style style:name="P51" style:parent-style-name="Corpsdetexte" style:list-style-name="LFO1" style:family="paragraph">
      <style:paragraph-properties fo:margin-bottom="0.1666in" fo:margin-right="0.0826in"/>
      <style:text-properties style:font-name="Arial" style:font-name-complex="Arial" fo:font-weight="bold" style:font-weight-asian="bold" style:font-weight-complex="bold" fo:color="#FF0000"/>
    </style:style>
    <style:style style:name="P52" style:parent-style-name="Corpsdetexte" style:list-style-name="LFO1" style:family="paragraph">
      <style:paragraph-properties fo:margin-bottom="0.1666in" fo:margin-right="0.0826in"/>
      <style:text-properties style:font-name="Arial" style:font-name-complex="Arial" fo:font-weight="bold" style:font-weight-asian="bold" style:font-weight-complex="bold" fo:color="#FF0000"/>
    </style:style>
    <style:style style:name="P53" style:parent-style-name="Corpsdetexte" style:list-style-name="LFO1" style:family="paragraph">
      <style:paragraph-properties fo:margin-bottom="0.1666in" fo:margin-right="0.0826in"/>
      <style:text-properties style:font-name="Arial" style:font-name-complex="Arial" fo:font-weight="bold" style:font-weight-asian="bold" style:font-weight-complex="bold" fo:color="#FF0000"/>
    </style:style>
    <style:style style:name="P54" style:parent-style-name="Corpsdetexte" style:family="paragraph">
      <style:paragraph-properties fo:margin-bottom="0.1666in" fo:margin-left="0in">
        <style:tab-stops/>
      </style:paragraph-properties>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fo:letter-spacing="-0.0027in"/>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fo:letter-spacing="-0.0013in"/>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fo:letter-spacing="0.0361in"/>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letter-spacing="-0.0013in"/>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fo:letter-spacing="-0.0006in"/>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fo:letter-spacing="0.0006in"/>
    </style:style>
    <style:style style:name="T67" style:parent-style-name="Policepardéfaut" style:family="text">
      <style:text-properties style:font-name="Arial" style:font-name-complex="Arial"/>
    </style:style>
    <style:style style:name="P68" style:parent-style-name="Normal" style:family="paragraph">
      <style:paragraph-properties fo:widows="2" fo:orphans="2" style:text-autospace="ideograph-alpha"/>
      <style:text-properties fo:hyphenate="true"/>
    </style:style>
    <style:style style:name="T69" style:parent-style-name="Policepardéfaut" style:family="text">
      <style:text-properties style:font-name="Arial" style:font-name-complex="Arial" fo:font-size="12pt" style:font-size-asian="12pt" style:font-size-complex="12pt"/>
    </style:style>
    <style:style style:name="T70" style:parent-style-name="Policepardéfaut" style:family="text">
      <style:text-properties style:font-name="Arial" style:font-name-complex="Arial" fo:font-size="12pt" style:font-size-asian="12pt" style:font-size-complex="12pt"/>
    </style:style>
    <style:style style:name="T71" style:parent-style-name="Policepardéfaut" style:family="text">
      <style:text-properties style:font-name="Arial" style:font-name-complex="Arial" fo:font-size="12pt" style:font-size-asian="12pt" style:font-size-complex="12pt"/>
    </style:style>
    <style:style style:name="T72" style:parent-style-name="Policepardéfaut" style:family="text">
      <style:text-properties style:font-name="Arial" style:font-name-complex="Arial" fo:color="#000000" fo:font-size="12pt" style:font-size-asian="12pt" style:font-size-complex="12pt"/>
    </style:style>
    <style:style style:name="T73" style:parent-style-name="Policepardéfaut" style:family="text">
      <style:text-properties style:font-name="Arial" style:font-name-complex="Arial" fo:color="#000000" fo:font-size="12pt" style:font-size-asian="12pt" style:font-size-complex="12pt"/>
    </style:style>
    <style:style style:name="T74" style:parent-style-name="Policepardéfaut" style:family="text">
      <style:text-properties style:font-name="Helvetica Neue" fo:color="#000000" fo:font-size="12pt" style:font-size-asian="12pt" style:font-size-complex="12pt" style:language-asian="fr" style:country-asian="FR"/>
    </style:style>
    <style:style style:name="P75" style:parent-style-name="Normal" style:family="paragraph">
      <style:paragraph-properties fo:text-align="justify"/>
      <style:text-properties style:font-name="Arial" style:font-name-complex="Arial" fo:color="#000000" fo:font-size="12pt" style:font-size-asian="12pt" style:font-size-complex="12pt"/>
    </style:style>
    <style:style style:name="P76" style:parent-style-name="Corpsdetexte" style:family="paragraph">
      <style:paragraph-properties fo:margin-bottom="0.1666in" fo:margin-left="0in" fo:margin-right="0.0902in">
        <style:tab-stops/>
      </style:paragraph-properties>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letter-spacing="0.0006in"/>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fo:letter-spacing="-0.0361in"/>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fo:letter-spacing="-0.0006in"/>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fo:letter-spacing="-0.0006in"/>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fo:letter-spacing="-0.0006in"/>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fo:letter-spacing="-0.0013in"/>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fo:letter-spacing="-0.0006in"/>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fo:letter-spacing="-0.0006in"/>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fo:letter-spacing="-0.0006in"/>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fo:letter-spacing="-0.0006in"/>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fo:letter-spacing="-0.0006in"/>
    </style:style>
    <style:style style:name="T100" style:parent-style-name="Policepardéfaut" style:family="text">
      <style:text-properties style:font-name="Arial" style:font-name-complex="Arial"/>
    </style:style>
    <style:style style:name="P101" style:parent-style-name="Corpsdetexte" style:family="paragraph">
      <style:paragraph-properties fo:margin-bottom="0.1666in" fo:margin-left="0in" fo:margin-right="0.0902in">
        <style:tab-stops/>
      </style:paragraph-properties>
      <style:text-properties style:font-name="Arial" style:font-name-complex="Arial"/>
    </style:style>
    <style:style style:name="P102" style:parent-style-name="Normal" style:family="paragraph">
      <style:paragraph-properties fo:widows="2" fo:orphans="2" style:text-autospace="ideograph-alpha" fo:text-align="justify"/>
    </style:style>
    <style:style style:name="T103" style:parent-style-name="Policepardéfaut" style:family="text">
      <style:text-properties style:font-name="Arial" style:font-name-complex="Arial" fo:font-weight="bold" style:font-weight-asian="bold" style:font-weight-complex="bold" fo:color="#4F504C" fo:font-size="12pt" style:font-size-asian="12pt" style:font-size-complex="12pt" style:language-asian="fr" style:country-asian="FR"/>
    </style:style>
    <style:style style:name="T104" style:parent-style-name="Policepardéfaut" style:family="text">
      <style:text-properties style:font-name="Arial" style:font-name-complex="Arial" fo:font-weight="bold" style:font-weight-asian="bold" style:font-weight-complex="bold" fo:color="#4F504C" fo:font-size="12pt" style:font-size-asian="12pt" style:font-size-complex="12pt" style:language-asian="fr" style:country-asian="FR"/>
    </style:style>
  </office:automatic-styles>
  <office:body>
    <office:text text:use-soft-page-breaks="true">
      <text:p text:style-name="P1">Motion AESH pour conseil d’administration</text:p>
      <text:p text:style-name="P2"/>
      <text:p text:style-name="P3"/>
      <text:p text:style-name="P4">Nous, membres du conseil d’administration, représentants des personnels enseignants et d’éducation, nous inquiétons de la situation des AESH et de l’inclusion dans notre<text:s/>établissement et dans l’académie.</text:p>
      <text:p text:style-name="P5"/>
      <text:p text:style-name="P6"><text:span text:style-name="T7">Nous souhaitons alerter sur la dégradation du suivi des élèves en</text:span><text:span text:style-name="T8"><text:s/></text:span><text:span text:style-name="T9">situation</text:span><text:span text:style-name="T10"><text:s/></text:span><text:span text:style-name="T11">de</text:span><text:span text:style-name="T12"><text:s/></text:span><text:span text:style-name="T13">handicap</text:span><text:span text:style-name="T14"><text:s/></text:span><text:span text:style-name="T15">et</text:span><text:span text:style-name="T16"><text:s/></text:span><text:span text:style-name="T17">sur</text:span><text:span text:style-name="T18"><text:s/></text:span><text:span text:style-name="T19">la</text:span><text:span text:style-name="T20"><text:s/></text:span><text:span text:style-name="T21">situation</text:span><text:span text:style-name="T22"><text:s/></text:span><text:span text:style-name="T23">actuelle</text:span><text:span text:style-name="T24"><text:s/></text:span><text:span text:style-name="T25">de</text:span><text:span text:style-name="T26"><text:s/></text:span><text:span text:style-name="T27">leurs</text:span><text:span text:style-name="T28"><text:s/></text:span><text:span text:style-name="T29">accompagnants</text:span><text:span text:style-name="T30"><text:s/></text:span><text:span text:style-name="T31">(AESH)</text:span><text:span text:style-name="T32"><text:s/></text:span><text:span text:style-name="T33">dont</text:span><text:span text:style-name="T34"><text:s/></text:span><text:span text:style-name="T35">les</text:span><text:span text:style-name="T36"><text:s/></text:span><text:span text:style-name="T37">conditions de travail se sont particulièrement dégradées du fait<text:s/></text:span><text:span text:style-name="T38">de la mise en place des Pôles</text:span><text:span text:style-name="T39"><text:s/></text:span><text:span text:style-name="T40">Inclusifs</text:span><text:span text:style-name="T41"><text:s/></text:span><text:span text:style-name="T42">d’Accompagnement</text:span><text:span text:style-name="T43"><text:s/></text:span><text:span text:style-name="T44">Localisé</text:span><text:span text:style-name="T45"><text:s/></text:span><text:span text:style-name="T46">(PIAL)</text:span></text:p>
      <text:p text:style-name="P47">Ainsi, nous dénonçons (à adapter à votre établissement – et donc à compléter le cas échéant en fonction des difficultés identifiées) :<text:s/></text:p>
      <text:list text:style-name="LFO1" text:continue-numbering="true">
        <text:list-item>
          <text:p text:style-name="P48">Un manque de personnels AESH,<text:s/></text:p>
        </text:list-item>
        <text:list-item>
          <text:p text:style-name="P49">Des<text:s/>notifications MDPH pas toutes mises en œuvre à la hauteur des besoins,<text:s/></text:p>
        </text:list-item>
        <text:list-item>
          <text:p text:style-name="P50">Une intervention des personnels sur plusieurs établissements au détriment de la continuité et de la qualité du suivi et de leurs conditions de travail,<text:s/></text:p>
        </text:list-item>
        <text:list-item>
          <text:p text:style-name="P51">Une diminution des heures de<text:s/>suivi par élève et donc une prise en charge dégradée,<text:s/></text:p>
        </text:list-item>
        <text:list-item>
          <text:p text:style-name="P52">Des AESH qui suivent plusieurs élèves en même temps dans le cadre d’une organisation qui ne permet pas un suivi satisfaisant</text:p>
        </text:list-item>
        <text:list-item>
          <text:p text:style-name="P53">Des non-remplacements de personnels malades / absents pour des durées importantes</text:p>
        </text:list-item>
      </text:list>
      <text:p text:style-name="P54"><text:span text:style-name="T55">Il</text:span><text:span text:style-name="T56"><text:s/>en<text:s/></text:span><text:span text:style-name="T57">résulte</text:span><text:span text:style-name="T58"><text:s/>u</text:span><text:span text:style-name="T59">ne prise en charge globalement dégradée, une</text:span><text:span text:style-name="T60"><text:s/></text:span><text:span text:style-name="T61">perte de repères</text:span><text:span text:style-name="T62"><text:s/></text:span><text:span text:style-name="T63">pour</text:span><text:span text:style-name="T64"><text:s/></text:span><text:span text:style-name="T65">les</text:span><text:span text:style-name="T66"><text:s/></text:span><text:span text:style-name="T67">élèves, qui sont moins bien suivis par les personnels, et un impact réel sur le fonctionnement des classes.<text:s/></text:span></text:p>
      <text:p text:style-name="P68"><text:span text:style-name="T69">Il nous faut par ailleurs souligner que le fonctionneme</text:span><text:span text:style-name="T70">nt des PIAL, les conditions de travail et de salaire des AESH rendent les recrutements particulièrement difficiles et donc ne font qu’accentuer les difficultés. En effet, Le PIAL est présenté comme la réponse à l’augmentation du nombre d’élèves en situatio</text:span><text:span text:style-name="T71">n de handicap ayant une notification d’accompagnement humain par la MDPH, augmentation<text:s/></text:span><text:span text:style-name="T72">entraînant un accroissement du nombre d’accompagnants AESH</text:span><text:span text:style-name="T73"> : ils ont été</text:span><text:span text:style-name="T74"><text:s/>mis en place pour limiter les nécessaires recrutements en rationalisant le travail des AESH déjà embauchés.</text:span></text:p>
      <text:p text:style-name="P75"/>
      <text:p text:style-name="P76"><text:span text:style-name="T77">Dans ce nouveau cadre, l’administration demande toujours plus d’adaptabilité, de flexibilité, et de mobilité, mais au</text:span><text:span text:style-name="T78"><text:s/></text:span><text:span text:style-name="T79">détriment des personnels et du public que nous servons. Cela se traduit par un épuisement moral, une perte de</text:span><text:span text:style-name="T80"><text:s/></text:span><text:span text:style-name="T81">l’est</text:span><text:span text:style-name="T82">ime</text:span><text:span text:style-name="T83"><text:s/></text:span><text:span text:style-name="T84">de</text:span><text:span text:style-name="T85"><text:s/></text:span><text:span text:style-name="T86">soi</text:span><text:span text:style-name="T87"><text:s/></text:span><text:span text:style-name="T88">et</text:span><text:span text:style-name="T89"><text:s/></text:span><text:span text:style-name="T90">l’impression</text:span><text:span text:style-name="T91"><text:s/></text:span><text:span text:style-name="T92">de</text:span><text:span text:style-name="T93"><text:s/></text:span><text:span text:style-name="T94">mal</text:span><text:span text:style-name="T95"><text:s/></text:span><text:span text:style-name="T96">faire</text:span><text:span text:style-name="T97"><text:s/></text:span><text:span text:style-name="T98">son</text:span><text:span text:style-name="T99"><text:s/></text:span><text:span text:style-name="T100">travail.<text:s/></text:span></text:p>
      <text:p text:style-name="P101">Nous demandons donc que les AESH, personnels indispensables pour la prise en charge dans les classes, soient reconnus à leur juste valeur par un statut de fonctionnaire, une revalorisation<text:s/>salariale, des conditions de travail et d’emploi dignes du service public, ainsi qu’une formation continue de qualité.</text:p>
      <text:p text:style-name="P102"><text:span text:style-name="T103">C’est pourquoi nous demandons l’abandon du PIAL et l’embauche de plus de personnel accompagnant pour l’application du droit aux élèves à<text:s/></text:span><text:span text:style-name="T104">être accompagnés selon leurs réels besoins et pour une amélioration des conditions de travail des accompagnant-e-s au bénéfice des élèves comme de l’ensemble des équipes éducat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hyphenate="false"/>
    </style:style>
    <style:style style:name="Policepardéfaut" style:display-name="Police par défaut" style:family="text"/>
    <style:style style:name="Corpsdetexte" style:display-name="Corps de texte" style:family="paragraph" style:parent-style-name="Normal">
      <style:paragraph-properties fo:text-align="justify" fo:margin-left="0.0798in">
        <style:tab-stops/>
      </style:paragraph-properties>
      <style:text-properties style:font-name="Calibri" style:font-name-asian="Calibri" style:font-name-complex="Calibri" fo:font-size="12pt" style:font-size-asian="12pt" style:font-size-complex="12pt" fo:hyphenate="false"/>
    </style:style>
    <style:style style:name="CorpsdetexteCar" style:display-name="Corps de texte Car" style:family="text" style:parent-style-name="Policepardéfaut">
      <style:text-properties style:font-name="Calibri" style:font-name-asian="Calibri" style:font-name-complex="Calibri"/>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vain Lagarde</meta:initial-creator>
    <dc:creator>Sylvain Lagarde</dc:creator>
    <meta:creation-date>2021-10-13T13:05:00Z</meta:creation-date>
    <dc:date>2021-10-14T15:54:00Z</dc:date>
    <meta:template xlink:href="Normal.dotm" xlink:type="simple"/>
    <meta:editing-cycles>5</meta:editing-cycles>
    <meta:editing-duration>PT480S</meta:editing-duration>
    <meta:document-statistic meta:page-count="1" meta:paragraph-count="5" meta:word-count="449" meta:character-count="2914" meta:row-count="20" meta:non-whitespace-character-count="2470"/>
  </office:meta>
</office:document-meta>
</file>