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center" fo:margin-bottom="0in"/>
    </style:style>
    <style:style style:name="P3" style:parent-style-name="NormalWeb" style:family="paragraph">
      <style:paragraph-properties fo:margin-top="0.0395in" fo:margin-bottom="0in" style:line-height-at-least="0.1652in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tyle="italic" style:font-style-asian="italic" style:font-style-complex="italic" fo:color="#FF0000" fo:font-size="14pt" style:font-size-asian="14pt" style:font-size-complex="14pt"/>
    </style:style>
    <style:style style:name="T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NormalWeb" style:family="paragraph">
      <style:paragraph-properties fo:margin-top="0.0784in" fo:margin-bottom="0in"/>
    </style:style>
    <style:style style:name="P11" style:parent-style-name="NormalWeb" style:family="paragraph">
      <style:paragraph-properties fo:margin-top="0.0784in" fo:margin-bottom="0in"/>
    </style:style>
    <style:style style:name="P12" style:parent-style-name="NormalWeb" style:family="paragraph">
      <style:paragraph-properties fo:margin-top="0.0784in" fo:margin-bottom="0in"/>
      <style:text-properties fo:font-size="14pt" style:font-size-asian="14pt" style:font-size-complex="14pt"/>
    </style:style>
    <style:style style:name="P13" style:parent-style-name="NormalWeb" style:family="paragraph">
      <style:paragraph-properties fo:margin-top="0.0784in" fo:margin-bottom="0in"/>
      <style:text-properties fo:font-size="14pt" style:font-size-asian="14pt" style:font-size-complex="14pt"/>
    </style:style>
    <style:style style:name="P14" style:parent-style-name="NormalWeb" style:family="paragraph">
      <style:paragraph-properties fo:margin-top="0.0784in" fo:margin-bottom="0in"/>
      <style:text-properties fo:font-size="14pt" style:font-size-asian="14pt" style:font-size-complex="14pt"/>
    </style:style>
    <style:style style:name="P15" style:parent-style-name="NormalWeb" style:family="paragraph">
      <style:paragraph-properties fo:margin-top="0.0784in" fo:margin-bottom="0in"/>
    </style:style>
    <style:style style:name="T16" style:parent-style-name="Policepardéfaut" style:family="text">
      <style:text-properties fo:font-size="14pt" style:font-size-asian="14pt" style:font-size-complex="14pt" fo:language="nl" fo:country="NL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18" style:parent-style-name="Policepardéfaut" style:family="text">
      <style:text-properties fo:font-size="14pt" style:font-size-asian="14pt" style:font-size-complex="14pt" fo:language="nl" fo:country="NL"/>
    </style:style>
    <style:style style:name="P19" style:parent-style-name="NormalWeb" style:family="paragraph">
      <style:paragraph-properties fo:margin-top="0.0784in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P27" style:parent-style-name="NormalWeb" style:family="paragraph">
      <style:paragraph-properties fo:margin-top="0.0784in" fo:margin-bottom="0in"/>
      <style:text-properties fo:font-size="14pt" style:font-size-asian="14pt" style:font-size-complex="14pt"/>
    </style:style>
    <style:style style:name="P28" style:parent-style-name="NormalWeb" style:family="paragraph">
      <style:paragraph-properties fo:margin-top="0.0784in" fo:margin-bottom="0in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NormalWeb" style:family="paragraph">
      <style:paragraph-properties fo:text-align="center" fo:margin-top="0.0784in" fo:margin-bottom="0in"/>
    </style:style>
    <style:style style:name="P32" style:parent-style-name="NormalWeb" style:family="paragraph">
      <style:paragraph-properties fo:text-align="center" fo:margin-top="0.0784in" fo:margin-bottom="0in"/>
    </style:style>
    <style:style style:name="P33" style:parent-style-name="NormalWeb" style:family="paragraph">
      <style:paragraph-properties fo:text-align="center" fo:margin-top="0.0784in" fo:margin-bottom="0in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NormalWeb" style:family="paragraph">
      <style:paragraph-properties fo:text-align="center" fo:margin-top="0.0784in" fo:margin-bottom="0in"/>
      <style:text-properties fo:font-size="14pt" style:font-size-asian="14pt" style:font-size-complex="14pt"/>
    </style:style>
    <style:style style:name="P36" style:parent-style-name="NormalWeb" style:family="paragraph">
      <style:paragraph-properties fo:text-align="center" fo:margin-top="0.0784in" fo:margin-bottom="0in"/>
      <style:text-properties fo:font-size="14pt" style:font-size-asian="14pt" style:font-size-complex="14pt"/>
    </style:style>
    <style:style style:name="P37" style:parent-style-name="NormalWeb" style:family="paragraph">
      <style:paragraph-properties fo:text-align="center" fo:margin-top="0.0784in" fo:margin-bottom="0in"/>
    </style:style>
    <style:style style:name="P38" style:parent-style-name="NormalWeb" style:family="paragraph">
      <style:paragraph-properties fo:text-align="center" fo:margin-top="0.0784in" fo:margin-bottom="0in"/>
    </style:style>
    <style:style style:name="P39" style:parent-style-name="NormalWeb" style:family="paragraph">
      <style:paragraph-properties fo:margin-top="0.0784in" fo:margin-bottom="0in"/>
      <style:text-properties style:font-name="Arial" style:font-name-complex="Arial"/>
    </style:style>
    <style:style style:name="P40" style:parent-style-name="NormalWeb" style:family="paragraph">
      <style:paragraph-properties fo:margin-top="0.0784in" fo:margin-bottom="0in" style:line-height-at-least="0.1652in"/>
    </style:style>
    <style:style style:name="T4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4" style:parent-style-name="NormalWeb" style:family="paragraph">
      <style:paragraph-properties fo:margin-top="0.0784in" fo:margin-bottom="0in" style:line-height-at-least="0.1652in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MODELE DE DEMANDE D'AUTORISATION D'ABSENCE</text:p>
      <text:p text:style-name="P2"/>
      <text:p text:style-name="P3"><text:span text:style-name="T4">Déposer la demande de congé</text:span><text:span text:style-name="T5"><text:s/>(voir modèle ci-dessous) auprès de votre chef d'établissement au minimum</text:span><text:span text:style-name="T6"><text:s/></text:span><text:span text:style-name="T7">1 mois avant la date du stage</text:span><text:span text:style-name="T8"><text:s/>(donc avant de partir en vacances de février)<text:s/></text:span><text:span text:style-name="T9">mais ne pas attendre la réponse pour vous inscrire car nous avons besoin d'une réponse rapide pour organiser le stage.</text:span></text:p>
      <text:p text:style-name="P10"/>
      <text:p text:style-name="P11"/>
      <text:p text:style-name="P12">NOM…………………………… Prénom……………………</text:p>
      <text:p text:style-name="P13">Grade et Fonction …………………………………………………………………….…………........</text:p>
      <text:p text:style-name="P14">à Madame l'Inspectrice d'Académie</text:p>
      <text:p text:style-name="P15"><text:span text:style-name="T16">S/C de M (</text:span><text:span text:style-name="T17">1</text:span><text:span text:style-name="T18">) ………………………………………………………………………………………..................................................</text:span></text:p>
      <text:p text:style-name="P19"><text:span text:style-name="T20">Conformément aux dispositions de l'article L 215-1</text:span><text:span text:style-name="T21">et R 215-1 à R 215-7</text:span><text:span text:style-name="T22"><text:s/>du code général de la Fonction Publique</text:span><text:span text:style-name="T23"><text:s/></text:span><text:span text:style-name="T24">définissant l'attribution des congés pour la formation syndicale, avec maintien intégral du traitement,</text:span><text:span text:style-name="T25"><text:s/></text:span><text:span text:style-name="T26">j'ai l'honneur de solliciter un congé pour participer à un stage de formation syndicale.</text:span></text:p>
      <text:p text:style-name="P27">Ce stage se déroulera à<text:s/>……………. le ……………….</text:p>
      <text:p text:style-name="P28"><text:span text:style-name="T29">Il est organisé par la section départementale de la FSU, sous l'égide du Centre national de formation syndicale de la Fédération Syndicale Unitaire,</text:span><text:s/><text:span text:style-name="T30">organisme agréé, figurant sur la liste des Centres dont les stages ou sessions ouvrent droit aux congés pour la formation syndicale (arrêté du 29/12/1999 publié au J.O. du 06/01/2000).</text:span></text:p>
      <text:p text:style-name="P31"/>
      <text:p text:style-name="P32"/>
      <text:p text:style-name="P33"><text:span text:style-name="T34">A… <text:s text:c="46"/>le…</text:span></text:p>
      <text:p text:style-name="P35"/>
      <text:p text:style-name="P36">Signature</text:p>
      <text:p text:style-name="P37"/>
      <text:p text:style-name="P38"/>
      <text:p text:style-name="P39">___________________________________________________________________</text:p>
      <text:p text:style-name="P40"><text:span text:style-name="T41">(</text:span><text:span text:style-name="T42">1)</text:span><text:span text:style-name="T43"><text:s/>Nom et fonction du chef d'établissement, cette demande devant parvenir par la voie hiérarchique.</text:span></text:p>
      <text:p text:style-name="P44"><text:span text:style-name="T45">(2) Indiquer les références du seul texte correspondant à votre situation (titulaire ou non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ence</meta:initial-creator>
    <dc:creator>jerome haudry</dc:creator>
    <meta:creation-date>2026-02-17T07:51:00Z</meta:creation-date>
    <dc:date>2026-02-17T08:06:00Z</dc:date>
    <meta:template xlink:href="Normal.dotm" xlink:type="simple"/>
    <meta:editing-cycles>3</meta:editing-cycles>
    <meta:editing-duration>PT960S</meta:editing-duration>
    <meta:document-statistic meta:page-count="1" meta:paragraph-count="3" meta:word-count="241" meta:character-count="1569" meta:row-count="11" meta:non-whitespace-character-count="1331"/>
  </office:meta>
</office:document-meta>
</file>