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1" manifest:media-type=""/>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style>
    <style:style style:name="T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8" style:parent-style-name="Policepardéfaut" style:family="text">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6" style:parent-style-name="Policepardéfaut" style:family="text">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style>
    <style:style style:name="T58" style:parent-style-name="Policepardéfaut" style:family="text">
      <style:text-properties style:font-name="Arial" style:font-name-complex="Arial" fo:font-weight="bold" style:font-weight-asian="bold" style:font-weight-complex="bold"/>
    </style:style>
    <style:style style:name="T59" style:parent-style-name="Policepardéfaut" style:family="text">
      <style:text-properties style:font-name="Arial" style:font-name-complex="Arial" fo:font-weight="bold" style:font-weight-asian="bold" style:font-weight-complex="bold"/>
    </style:style>
    <style:style style:family="graphic" style:name="a0" style:parent-style-name="Graphics">
      <style:graphic-properties style:wrap="run-through" style:run-through="background" style:writing-mode="lr-tb" style:horizontal-rel="paragraph" style:vertical-rel="page" style:horizontal-pos="from-left" style:vertical-pos="from-top"/>
    </style:style>
    <style:style style:family="graphic" style:name="a1" style:parent-style-name="Graphics">
      <style:graphic-properties style:wrap="run-through" style:run-through="background"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draw:frame draw:z-index="251659264" draw:id="id0" draw:style-name="a0" draw:name="Object 4" text:anchor-type="paragraph" svg:x="0.00625in" svg:y="0.1875in" svg:width="1.69514in" svg:height="0.8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draw:frame draw:z-index="251660288" draw:id="id1" draw:style-name="a1" draw:name="Object 3" text:anchor-type="paragraph" svg:x="6.39375in" svg:y="-0.30625in" svg:width="0.95in" svg:height="1.080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draw:frame draw:z-index="251662336" draw:id="id2" draw:style-name="a2" draw:name="Object 2" text:anchor-type="paragraph" svg:x="2.52292in" svg:y="0.875in" svg:width="2.425in" svg:height="1.3201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 text:style-name="T3">Interpellation des personnels de l’établissement</text:span></text:p>
      <text:p text:style-name="P4"/>
      <text:p text:style-name="P5"><text:span text:style-name="T6">Les personnels réunis en heure d’information syndicale / assemblée générale / réunion<text:s/></text:span><text:span text:style-name="T7">(à adapter à la situation)<text:s/></text:span><text:span text:style-name="T8">ont fait le constat que leurs conditions de travail étaient dégradées, et que la crise sanitaire n’avait fait qu’aggraver une situation déjà créée par une politique éducative ne permettant pas de répondre aux besoins réels et concrets que nous identifions précisément dans notre établissement.<text:s/></text:span></text:p>
      <text:p text:style-name="P9"/>
      <text:p text:style-name="P10"><text:span text:style-name="T11">Nous faisons ainsi le constat qu’il manque de nombreux personnels que nous estimons nécessaire</text:span><text:span text:style-name="T12">s</text:span><text:span text:style-name="T13"><text:s/>à une prise en charge efficace de l’ensemble des élèves<text:s/></text:span><text:span text:style-name="T14">(à adapter à la situation)</text:span><text:span text:style-name="T15"><text:s/></text:span><text:span text:style-name="T16">:<text:s/></text:span></text:p>
      <text:p text:style-name="P17">- Vie scolaire<text:s/></text:p>
      <text:p text:style-name="P18">- Personnels enseignants</text:p>
      <text:p text:style-name="P19">- Personnels administratifs<text:s/></text:p>
      <text:p text:style-name="P20">- Personnels médico-sociaux</text:p>
      <text:p text:style-name="P21">- Personnels territoriaux</text:p>
      <text:p text:style-name="P22">- Etc…</text:p>
      <text:p text:style-name="P23"/>
      <text:p text:style-name="P24">Sur le plan matériel, notre établissement appelle par ailleurs des réponses sur les problèmes concrets suivants :<text:s/></text:p>
      <text:p text:style-name="P25">- Équipements pédagogiques</text:p>
      <text:p text:style-name="P26">- Entretien / conditions sanitaires</text:p>
      <text:p text:style-name="P27">- Qualité du bati</text:p>
      <text:p text:style-name="P28">- Etc…</text:p>
      <text:p text:style-name="P29"/>
      <text:p text:style-name="P30">Au-delà ce sont évidemment des moyens horaires dont nous avons besoin fin de diminuer les effectifs dans un certain nombre de classe et d’obtenir des conditions d’apprentissage plus favorables pour les élèves :<text:s/></text:p>
      <text:p text:style-name="P31"><text:span text:style-name="T32">- Classes à effectifs chargés<text:s/></text:span><text:span text:style-name="T33">(à adapter à la situation)</text:span></text:p>
      <text:p text:style-name="P34"/>
      <text:p text:style-name="P35"><text:span text:style-name="T36">Nous tenons enfin à souligner que<text:s/></text:span><text:span text:style-name="T37">la<text:s/></text:span><text:span text:style-name="T38">question des moyens</text:span><text:span text:style-name="T39">, si elle est cruciale,</text:span><text:span text:style-name="T40"><text:s/>n’est pas la seule cause des difficultés que nous rencontrons sur le terrain</text:span><text:span text:style-name="T41"><text:s/>au quotidien</text:span><text:span text:style-name="T42">. En effet</text:span><text:span text:style-name="T43">,</text:span><text:span text:style-name="T44"><text:s/>nous devons faire le constat des effets délétères des réfo</text:span><text:span text:style-name="T45">r</text:span><text:span text:style-name="T46">mes mises en place </text:span><text:span text:style-name="T47">et des orientations données au système éducatif (</text:span><text:span text:style-name="T48">à adapter à la situation)</text:span><text:span text:style-name="T49"><text:s/></text:span><text:span text:style-name="T50">:<text:s/></text:span></text:p>
      <text:p text:style-name="P51">-<text:s/>Réforme<text:s/>du collège<text:s/></text:p>
      <text:p text:style-name="P52">-<text:s/>Mise en place des PIAL</text:p>
      <text:p text:style-name="P53">-<text:s/>Réforme du lycée</text:p>
      <text:p text:style-name="P54">-<text:s/>Réforme du bac</text:p>
      <text:p text:style-name="P55">- Autre…</text:p>
      <text:p text:style-name="P56"/>
      <text:p text:style-name="P57"><text:span text:style-name="T58">Nous exigeons donc de rompre avec les logiques qui ont conduit à cet état des lieux et nous appelons à une politique éducatives ambitieuse pour le second degré : cela passe par des moyens à la hauteur ainsi que par l’abandon des réformes contestées</text:span><text:span text:style-name="T59">. Cela passe aussi par une revalorisation permettant de compenser a minima les pertes historiques de pouvoir d’achat cumulées depuis des anné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vain Lagarde</meta:initial-creator>
    <dc:creator>Microsoft Office User</dc:creator>
    <meta:creation-date>2020-11-25T14:22:00Z</meta:creation-date>
    <dc:date>2020-11-25T14:22:00Z</dc:date>
    <meta:template xlink:href="Normal.dotm" xlink:type="simple"/>
    <meta:editing-cycles>2</meta:editing-cycles>
    <meta:editing-duration>PT0S</meta:editing-duration>
    <meta:document-statistic meta:page-count="1" meta:paragraph-count="4" meta:word-count="318" meta:character-count="2069" meta:row-count="14" meta:non-whitespace-character-count="1755"/>
  </office:meta>
</office:document-meta>
</file>