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0.689cm" style:rel-column-width="6060*"/>
    </style:style>
    <style:style style:name="Tableau1.B" style:family="table-column">
      <style:table-column-properties style:column-width="7.313cm" style:rel-column-width="4146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1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rsid="00037355" officeooo:paragraph-rsid="00037355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57894"/>
    </style:style>
    <style:style style:name="P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officeooo:paragraph-rsid="00157894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2pt" officeooo:paragraph-rsid="000b84d4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2pt" fo:font-weight="bold" officeooo:rsid="00031b26" officeooo:paragraph-rsid="0003735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size="12pt" officeooo:paragraph-rsid="00037355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0b84d4" officeooo:paragraph-rsid="000b84d4"/>
    </style:style>
    <style:style style:name="T1" style:family="text">
      <style:text-properties style:font-name-complex="Arial"/>
    </style:style>
    <style:style style:name="T2" style:family="text">
      <style:text-properties officeooo:rsid="00031b26"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7eb28" style:font-name-complex="Arial" style:font-weight-complex="bold"/>
    </style:style>
    <style:style style:name="T5" style:family="text">
      <style:text-properties officeooo:rsid="000a8d69" style:font-name-complex="Arial" style:font-weight-complex="bold"/>
    </style:style>
    <style:style style:name="T6" style:family="text">
      <style:text-properties officeooo:rsid="000b84d4" style:font-name-complex="Arial" style:font-weight-complex="bold"/>
    </style:style>
    <style:style style:name="T7" style:family="text">
      <style:text-properties officeooo:rsid="0011ffbf" style:font-name-complex="Arial" style:font-weight-complex="bold"/>
    </style:style>
    <style:style style:name="T8" style:family="text">
      <style:text-properties officeooo:rsid="000a8d69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officeooo:rsid="00037355" style:font-name-complex="Arial" style:font-weight-complex="bold"/>
    </style:style>
    <style:style style:name="T12" style:family="text">
      <style:text-properties style:font-name="Arial" officeooo:rsid="00031b26" style:font-name-complex="Arial"/>
    </style:style>
    <style:style style:name="T13" style:family="text">
      <style:text-properties style:font-name="Arial" officeooo:rsid="00031b26"/>
    </style:style>
    <style:style style:name="T14" style:family="text">
      <style:text-properties style:font-name="Arial" officeooo:rsid="00037355"/>
    </style:style>
    <style:style style:name="T15" style:family="text">
      <style:text-properties style:font-name="Arial" officeooo:rsid="000b84d4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officeooo:rsid="00031b26" style:font-size-asian="12pt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 style:font-weight-complex="bold"/>
    </style:style>
    <style:style style:name="T19" style:family="text">
      <style:text-properties style:font-name="Arial" fo:font-size="12pt" officeooo:rsid="00037355" style:font-size-asian="12pt" style:font-name-complex="Arial" style:font-size-complex="12pt" style:font-weight-complex="bold"/>
    </style:style>
    <style:style style:name="T20" style:family="text">
      <style:text-properties style:font-name="Arial" fo:font-size="12pt" fo:font-style="normal" fo:font-weight="normal" officeooo:rsid="000a8d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officeooo:rsid="000fee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037355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452c6" style:font-style-asian="normal" style:font-style-complex="normal"/>
    </style:style>
    <style:style style:name="T26" style:family="text">
      <style:text-properties fo:font-style="normal" officeooo:rsid="000b84d4" style:font-style-asian="normal" style:font-style-complex="normal"/>
    </style:style>
    <style:style style:name="T27" style:family="text">
      <style:text-properties fo:font-style="normal" officeooo:rsid="0011ffbf" style:font-style-asian="normal" style:font-style-complex="normal"/>
    </style:style>
    <style:style style:name="T28" style:family="text">
      <style:text-properties fo:font-style="normal" fo:font-weight="normal" officeooo:rsid="0007eb2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8d6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fee61" style:font-style-asian="normal" style:font-weight-asian="normal" style:font-style-complex="normal" style:font-weight-complex="normal"/>
    </style:style>
    <style:style style:name="T31" style:family="text">
      <style:text-properties officeooo:rsid="000a8d69"/>
    </style:style>
    <style:style style:name="T32" style:family="text">
      <style:text-properties officeooo:rsid="000b84d4"/>
    </style:style>
    <style:style style:name="T33" style:family="text">
      <style:text-properties officeooo:rsid="000cce99"/>
    </style:style>
    <style:style style:name="T34" style:family="text">
      <style:text-properties fo:color="#ff3333" officeooo:rsid="000cce99"/>
    </style:style>
    <style:style style:name="T35" style:family="text">
      <style:text-properties fo:color="#ff3333" style:text-line-through-style="solid" style:text-line-through-type="single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ff3333" style:text-line-through-style="solid" style:text-line-through-type="single" fo:font-style="normal" fo:font-weight="normal" officeooo:rsid="00037355" style:font-style-asian="normal" style:font-weight-asian="normal" style:font-style-complex="normal" style:font-weight-complex="normal"/>
    </style:style>
    <style:style style:name="T37" style:family="text">
      <style:text-properties fo:color="#ff3333" style:text-line-through-style="solid" style:text-line-through-type="single" fo:font-style="normal" fo:font-weight="normal" officeooo:rsid="0007eb28" style:font-style-asian="normal" style:font-weight-asian="normal" style:font-style-complex="normal" style:font-weight-complex="normal"/>
    </style:style>
    <style:style style:name="T38" style:family="text">
      <style:text-properties fo:color="#ff3333" style:text-line-through-style="solid" style:text-line-through-type="single" fo:font-style="normal" fo:font-weight="normal" officeooo:rsid="000a8d69" style:font-style-asian="normal" style:font-weight-asian="normal" style:font-style-complex="normal" style:font-weight-complex="normal"/>
    </style:style>
    <style:style style:name="T39" style:family="text">
      <style:text-properties fo:color="#ff3333" style:text-line-through-style="solid" style:text-line-through-type="single" fo:font-style="normal" officeooo:rsid="000452c6" style:font-style-asian="normal" style:font-style-complex="normal"/>
    </style:style>
    <style:style style:name="T40" style:family="text">
      <style:text-properties fo:color="#ff3333" style:text-line-through-style="solid" style:text-line-through-type="single" fo:font-style="normal" officeooo:rsid="000b84d4" style:font-style-asian="normal" style:font-style-complex="normal"/>
    </style:style>
    <style:style style:name="T41" style:family="text">
      <style:text-properties fo:color="#ff3333" fo:font-style="normal" fo:font-weight="normal" officeooo:rsid="000fee61" style:font-style-asian="normal" style:font-weight-asian="normal" style:font-style-complex="normal" style:font-weight-complex="normal"/>
    </style:style>
    <style:style style:name="T42" style:family="text">
      <style:text-properties fo:color="#ff3333" fo:font-style="normal" officeooo:rsid="0011ffbf" style:font-style-asian="normal" style:font-style-complex="normal"/>
    </style:style>
    <style:style style:name="T43" style:family="text">
      <style:text-properties fo:color="#ff3333" style:text-line-through-style="none" style:text-line-through-type="none" fo:font-style="normal" fo:font-weight="normal" officeooo:rsid="000a8d69" style:font-style-asian="normal" style:font-weight-asian="normal" style:font-style-complex="normal" style:font-weight-complex="normal"/>
    </style:style>
    <style:style style:name="T44" style:family="text">
      <style:text-properties fo:color="#ff3333" officeooo:rsid="00136696"/>
    </style:style>
    <style:style style:name="T45" style:family="text">
      <style:text-properties fo:color="#000000" fo:font-style="normal" fo:font-weight="normal" officeooo:rsid="0007eb28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line-through-type="none" fo:font-style="normal" fo:font-weight="normal" officeooo:rsid="000a8d69" style:font-style-asian="normal" style:font-weight-asian="normal" style:font-style-complex="normal" style:font-weight-complex="normal"/>
    </style:style>
    <style:style style:name="T47" style:family="text">
      <style:text-properties fo:color="#000000" style:text-line-through-style="none" style:text-line-through-type="none" fo:font-style="normal" fo:font-weight="normal" officeooo:rsid="0007eb28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" fo:font-size="12pt" fo:font-style="normal" fo:font-weight="normal" officeooo:rsid="0007eb2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" fo:font-size="12pt" fo:font-style="normal" fo:font-weight="normal" officeooo:rsid="000a8d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use-window-font-color="true" officeooo:rsid="000cce99"/>
    </style:style>
    <style:style style:name="T51" style:family="text">
      <style:text-properties style:use-window-font-color="true" officeooo:rsid="00136696"/>
    </style:style>
    <style:style style:name="T52" style:family="text">
      <style:text-properties style:use-window-font-color="true" fo:font-style="normal" fo:font-weight="normal" officeooo:rsid="000fee61" style:font-style-asian="normal" style:font-weight-asian="normal" style:font-style-complex="normal" style:font-weight-complex="normal"/>
    </style:style>
    <style:style style:name="T53" style:family="text">
      <style:text-properties style:use-window-font-color="true" fo:font-style="normal" officeooo:rsid="000452c6" style:font-style-asian="normal" style:font-style-complex="normal"/>
    </style:style>
    <style:style style:name="T54" style:family="text">
      <style:text-properties style:use-window-font-color="true" fo:font-style="normal" officeooo:rsid="0011ffbf" style:font-style-asian="normal" style:font-style-complex="normal"/>
    </style:style>
    <style:style style:name="T55" style:family="text">
      <style:text-properties style:use-window-font-color="true" style:text-line-through-style="solid" style:text-line-through-type="single" fo:font-style="normal" officeooo:rsid="000452c6" style:font-style-asian="normal" style:font-style-complex="normal"/>
    </style:style>
    <style:style style:name="T56" style:family="text">
      <style:text-properties style:use-window-font-color="true" style:font-name="Arial" fo:font-size="12pt" fo:font-style="normal" fo:font-weight="normal" officeooo:rsid="000fee61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ulouse, le <text:span text:style-name="T31">17</text:span> décembre 2019</text:p>
      <text:p text:style-name="P1">Monsieur le recteur de l'académie de Toulouse s/c de</text:p>
      <text:p text:style-name="P12">Monsieur le Proviseur du lycée <text:span text:style-name="T31">Berthelot</text:span>,</text:p>
      <text:p text:style-name="P8"><text:span text:style-name="T2">Nous, </text:span><text:span text:style-name="T1">professeurs </text:span><text:span text:style-name="T2">du lycée </text:span><text:span text:style-name="T8">Berthelot</text:span><text:span text:style-name="T2">,</text:span><text:span text:style-name="T1"> so</text:span><text:span text:style-name="T2">mmes</text:span><text:span text:style-name="T1"> </text:span><text:span text:style-name="T3">inquiets quant aux modalités d'organisation </text:span><text:span text:style-name="T6">des E3C et nous posons la question de leur intérêt et de leur valeur</text:span><text:span text:style-name="T3">. </text:span></text:p>
      <text:p text:style-name="P8"><text:span text:style-name="T3">Nous </text:span><text:span text:style-name="T4">nous opposons</text:span><text:span text:style-name="T3"> à l'organisation locale de cet examen</text:span><text:span text:style-name="T5"> . En effet nous pensons que le manque de cadrage national, l’absence de </text:span><text:span text:style-name="T7">barèmes</text:span><text:span text:style-name="T5"> nationaux et de corrigés officiels </text:span><text:span text:style-name="T4">crée</text:span><text:span text:style-name="T5">nt</text:span><text:span text:style-name="T4"> une rupture d’égalité entre les élèves</text:span><text:span text:style-name="T3"> </text:span><text:span text:style-name="T4">en </text:span><text:span text:style-name="T3">n'offr</text:span><text:span text:style-name="T4">ant</text:span><text:span text:style-name="T3"> plus les garanties d'un diplôme national </text:span><text:span text:style-name="T5">et favorise l’émergence d’un « bac maison ».</text:span></text:p>
      <text:p text:style-name="P11"><text:span text:style-name="T15">En outre, l</text:span><text:span text:style-name="T12">e bac devient une course à l’évaluation, au détriment de l’apprentissage des élèves. </text:span><text:span text:style-name="T13">Les lycéens sont soumis à un stress permanent </text:span><text:span text:style-name="T12">et </text:span><text:span text:style-name="T14">l</text:span><text:span text:style-name="T12">es conditions de travail des professeurs </text:span><text:span text:style-name="T14">sont dégradées.</text:span><text:span text:style-name="T12"> </text:span></text:p>
      <text:p text:style-name="P9"><text:span text:style-name="T32">C’est pourquoi nous demandons </text:span>un retour à un examen terminal, national, anonyme.</text:p>
      <text:p text:style-name="P10"><text:span text:style-name="T50">Comme de nombreuses organisations syndicales, nous demandons l’annulation <text:s/>des épreuves E3C de Janvier. Toutefois, si </text:span><text:span text:style-name="T51">celles-ci sont maintenues</text:span><text:span text:style-name="T50">,</text:span><text:span text:style-name="T33"> leur <text:s/></text:span>organis<text:span text:style-name="T23">ation</text:span> <text:span text:style-name="T23">nécessite </text:span>que les conditions suivantes soient réunies :</text:p>
      <text:list xml:id="list2080197194781290136" text:style-name="L1">
        <text:list-item>
          <text:p text:style-name="P6"><text:span text:style-name="T16">banalisation de tous les cours lors du passage des épreuves</text:span></text:p>
        </text:list-item>
        <text:list-item>
          <text:p text:style-name="P6"><text:span text:style-name="T16">passation dans les conditions d’examen (24 élèves par salle, un élève par table, deux surveillants par salle, un même créneau horaire)</text:span></text:p>
        </text:list-item>
        <text:list-item>
          <text:p text:style-name="P6"><text:span text:style-name="T17">du temps libéré pour se concerter autour des sujets, du barème et du corrigé</text:span></text:p>
        </text:list-item>
        <text:list-item>
          <text:p text:style-name="P6"><text:span text:style-name="T18">une décharge de cours pour les enseignants convoqués pour les corrections</text:span></text:p>
        </text:list-item>
        <text:list-item>
          <text:p text:style-name="P6"><text:span text:style-name="T19">une </text:span><text:span text:style-name="T18">indemnisation des enseignants pour les corrections des copies sur la base des indemnités actuelles de correction du baccalauréat (5 euros/copie).</text:span></text:p>
        </text:list-item>
        <text:list-item>
          <text:p text:style-name="P7"><text:span text:style-name="T49">La </text:span><text:span text:style-name="T20">numérisation des copies </text:span><text:span text:style-name="T56">après leur correction</text:span><text:span text:style-name="T21"> </text:span><text:span text:style-name="T20">pour des soucis de gain de temps et de confort de correction.</text:span></text:p>
        </text:list-item>
      </text:list>
      <text:p text:style-name="P2"><text:span text:style-name="T24">Faute de quoi, </text:span><text:span text:style-name="T25">ces épreuves ne </text:span><text:span text:style-name="T54">pourront</text:span><text:span text:style-name="T27"> </text:span><text:span text:style-name="T25">être considérées comme des épreuves d’examen et il</text:span><text:span text:style-name="T24"> </text:span><text:span text:style-name="T54">sera </text:span><text:span text:style-name="T26">problématique </text:span><text:span text:style-name="T24">pour nous de </text:span><text:span text:style-name="T25">les </text:span><text:span text:style-name="T24">faire passer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 et Prénom</text:p>
          </table:table-cell>
          <table:table-cell table:style-name="Tableau1.B1" office:value-type="string">
            <text:p text:style-name="P13">Signature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objec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nès</meta:initial-creator>
    <meta:creation-date>2019-12-01T15:27:00</meta:creation-date>
    <dc:date>2019-12-18T19:35:30.245178066</dc:date>
    <meta:editing-cycles>10</meta:editing-cycles>
    <meta:editing-duration>PT38M46S</meta:editing-duration>
    <meta:generator>LibreOffice/5.1.6.2$Linux_X86_64 LibreOffice_project/10m0$Build-2</meta:generator>
    <meta:document-statistic meta:table-count="1" meta:image-count="0" meta:object-count="0" meta:page-count="2" meta:paragraph-count="17" meta:word-count="297" meta:character-count="1868" meta:non-whitespace-character-count="1590"/>
  </office:meta>
</office:document-meta>
</file>